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4"/><text:bookmark-start text:name="__RefHeading___judges_34_1"/><text:bookmark-start text:name="judges_34"/>Judges 3:4<text:bookmark-end text:name="__RefHeading___judges_34_1"/><text:bookmark-end text:name="judge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֖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ere for the testing of Israel, to know whether Israel would obey the commandments of the LORD, which he commanded their fathers by the hand of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left to test the Israelites to see whether they would obey the LORD 's commands, which he had given their forefathers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people were left to test the Israelites– to see whether they would obey the commands the LORD had given to their ancestors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γνῶναι     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re to prove Israel by them, to know whether they would hearken unto the commandments of the LORD, which he commanded their fathers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3" text:style-name="Internet_20_link" text:visited-style-name="Visited_20_Internet_20_Link">Judges 3:3</text:a> ← Judges 3:4 → <text:a xlink:type="simple" xlink:href="https://groveserver.com/bible/doku.php?id=judges_3:5" text:style-name="Internet_20_link" text:visited-style-name="Visited_20_Internet_20_Link">Judge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33</meta:creation-date>
    <dc:creator>Generated</dc:creator>
    <dc:date>2025-11-06T19::36:33</dc:date>
    <dc:language>en-US</dc:language>
    <meta:editing-cycles>1</meta:editing-cycles>
    <meta:editing-duration>PT0S</meta:editing-duration>
    <dc:title>judges_3:4</dc:title>
  </office:meta>
</office:document-meta>
</file>