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5"/><text:bookmark-start text:name="__RefHeading___judges_35_1"/><text:bookmark-start text:name="judges_35"/>Judges 3:5<text:bookmark-end text:name="__RefHeading___judges_35_1"/><text:bookmark-end text:name="judge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of Israel lived among the Canaanites, the Hittites, the Amorites, the Perizzites, the Hivites, and the Jebus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sraelites lived among the Canaanites, Hittites, Amorites, Perizzites, Hivites and Jebus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of Israel lived among the Canaanites, Hittites, Amorites, Perizzites, Hivites, and Jebus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αναναίου   Χετταίου   Αμορραίου   Φερεζαίου   Ευαίου   Ιεβουσαί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Israel dwelt among the Canaanites, Hittites, and Amorites, and Perizzites, and Hivites, and Jebusit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4" text:style-name="Internet_20_link" text:visited-style-name="Visited_20_Internet_20_Link">Judges 3:4</text:a> ← Judges 3:5 → <text:a xlink:type="simple" xlink:href="https://groveserver.com/bible/doku.php?id=judges_3:6" text:style-name="Internet_20_link" text:visited-style-name="Visited_20_Internet_20_Link">Judge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7</meta:creation-date>
    <dc:creator>Generated</dc:creator>
    <dc:date>2025-11-09T03::35:37</dc:date>
    <dc:language>en-US</dc:language>
    <meta:editing-cycles>1</meta:editing-cycles>
    <meta:editing-duration>PT0S</meta:editing-duration>
    <dc:title>judges_3:5</dc:title>
  </office:meta>
</office:document-meta>
</file>