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6"/><text:bookmark-start text:name="__RefHeading___judges_36_1"/><text:bookmark-start text:name="judges_36"/>Judges 3:6<text:bookmark-end text:name="__RefHeading___judges_36_1"/><text:bookmark-end text:name="judges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ם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daughters they took to themselves for wives, and their own daughters they gave to their sons, and they served their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ok their daughters in marriage and gave their own daughters to their sons, and served thei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intermarried with them. Israelite sons married their daughters, and Israelite daughters were given in marriage to their sons. And the Israelites served thei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their daughters to be their wives, and gave their daughters to their sons, and served thei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5" text:style-name="Internet_20_link" text:visited-style-name="Visited_20_Internet_20_Link">Judges 3:5</text:a> ← Judges 3:6 → <text:a xlink:type="simple" xlink:href="https://groveserver.com/bible/doku.php?id=judges_3:7" text:style-name="Internet_20_link" text:visited-style-name="Visited_20_Internet_20_Link">Judges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57</meta:creation-date>
    <dc:creator>Generated</dc:creator>
    <dc:date>2025-11-06T02::49:57</dc:date>
    <dc:language>en-US</dc:language>
    <meta:editing-cycles>1</meta:editing-cycles>
    <meta:editing-duration>PT0S</meta:editing-duration>
    <dc:title>judges_3:6</dc:title>
  </office:meta>
</office:document-meta>
</file>