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8"/><text:bookmark-start text:name="__RefHeading___judges_38_1"/><text:bookmark-start text:name="judges_38"/>Judges 3:8<text:bookmark-end text:name="__RefHeading___judges_38_1"/><text:bookmark-end text:name="judges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anger of the LORD was kindled against Israel, and he sold them into the hand of Cushan-rishathaim king of Mesopotamia. And the people of Israel served Cushan-rishathaim eight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r of the LORD burned against Israel so that he sold them into the hands of Cushan-Rishathaim king of Aram Naharaim, to whom the Israelites were subject for eight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burned with anger against Israel, and he turned them over to King Cushan-rishathaim of Aram-naharaim. And the Israelites served Cushan-rishathaim for eight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Χουσαρσαθω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anger of the LORD was hot against Israel, and he sold them into the hand of Chushanrishathaim king of Mesopotamia: and the children of Israel served Chushanrishathaim eight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7" text:style-name="Internet_20_link" text:visited-style-name="Visited_20_Internet_20_Link">Judges 3:7</text:a> ← Judges 3:8 → <text:a xlink:type="simple" xlink:href="https://groveserver.com/bible/doku.php?id=judges_3:9" text:style-name="Internet_20_link" text:visited-style-name="Visited_20_Internet_20_Link">Judges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06</meta:creation-date>
    <dc:creator>Generated</dc:creator>
    <dc:date>2025-11-05T01::05:06</dc:date>
    <dc:language>en-US</dc:language>
    <meta:editing-cycles>1</meta:editing-cycles>
    <meta:editing-duration>PT0S</meta:editing-duration>
    <dc:title>judges_3:8</dc:title>
  </office:meta>
</office:document-meta>
</file>