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9"/><text:bookmark-start text:name="__RefHeading___judges_39_1"/><text:bookmark-start text:name="judges_39"/>Judges 3:9<text:bookmark-end text:name="__RefHeading___judges_39_1"/><text:bookmark-end text:name="judge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 people of Israel cried out to the LORD, the LORD raised up a deliverer for the people of Israel, who saved them, Othniel the son of Kenaz, Caleb's younger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y cried out to the LORD, he raised up for them a deliverer, Othniel son of Kenaz, Caleb's younger brother, who sav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people of Israel cried out to the LORD for help, the LORD raised up a rescuer to save them. His name was Othniel, the son of Caleb's younger brother, Ken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ἤγειρεν         Γοθονιηλ  Κενεζ  Χαλεβ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hildren of Israel cried unto the LORD, the LORD raised up a deliverer to the children of Israel, who delivered them, even Othniel the son of Kenaz, Caleb's younger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8" text:style-name="Internet_20_link" text:visited-style-name="Visited_20_Internet_20_Link">Judges 3:8</text:a> ← Judges 3:9 → <text:a xlink:type="simple" xlink:href="https://groveserver.com/bible/doku.php?id=judges_3:10" text:style-name="Internet_20_link" text:visited-style-name="Visited_20_Internet_20_Link">Judge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2</meta:creation-date>
    <dc:creator>Generated</dc:creator>
    <dc:date>2025-11-09T14::14:22</dc:date>
    <dc:language>en-US</dc:language>
    <meta:editing-cycles>1</meta:editing-cycles>
    <meta:editing-duration>PT0S</meta:editing-duration>
    <dc:title>judges_3:9</dc:title>
  </office:meta>
</office:document-meta>
</file>