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4:1"/><text:bookmark-start text:name="__RefHeading___judges_41_1"/><text:bookmark-start text:name="judges_41"/>Judges 4:1<text:bookmark-end text:name="__RefHeading___judges_41_1"/><text:bookmark-end text:name="judge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again did what was evil in the sight of the LORD after Ehud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Ehud died, the Israelites once again did evil in the eyes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Ehud's death, the Israelites again did evil in the LORD's s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again did evil in the sight of the LORD, when Ehud was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31" text:style-name="Internet_20_link" text:visited-style-name="Visited_20_Internet_20_Link">Judges 3:31</text:a> ← Judges 4:1 → <text:a xlink:type="simple" xlink:href="https://groveserver.com/bible/doku.php?id=judges_4:2" text:style-name="Internet_20_link" text:visited-style-name="Visited_20_Internet_20_Link">Judge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4" text:style-name="Internet_20_link" text:visited-style-name="Visited_20_Internet_20_Link">Judg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21</meta:creation-date>
    <dc:creator>Generated</dc:creator>
    <dc:date>2025-11-08T07::23:21</dc:date>
    <dc:language>en-US</dc:language>
    <meta:editing-cycles>1</meta:editing-cycles>
    <meta:editing-duration>PT0S</meta:editing-duration>
    <dc:title>judges_4:1</dc:title>
  </office:meta>
</office:document-meta>
</file>