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1:esv"/>Now Heber the Kenite had separated from the Kenites, the descendants of Hobab the father-in-law of Moses, and had pitched his tent as far away as the oak in Zaanannim, which is near Ked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4</meta:creation-date>
    <dc:creator>Generated</dc:creator>
    <dc:date>2025-11-07T03::25:44</dc:date>
    <dc:language>en-US</dc:language>
    <meta:editing-cycles>1</meta:editing-cycles>
    <meta:editing-duration>PT0S</meta:editing-duration>
    <dc:title>judges_4:11:esv</dc:title>
  </office:meta>
</office:document-meta>
</file>