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4:12"/><text:bookmark-start text:name="__RefHeading___judges_412_1"/><text:bookmark-start text:name="judges_412"/>Judges 4:12<text:bookmark-end text:name="__RefHeading___judges_412_1"/><text:bookmark-end text:name="judges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Sisera was told that Barak the son of Abinoam had gone up to Mount Tabo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told Sisera that Barak son of Abinoam had gone up to Mount Tabo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Sisera was told that Barak son of Abinoam had gone up to Mount Tabo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ισαρα   Βαρακ  Αβινεεμ   Θαβω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ewed Sisera that Barak the son of Abinoam was gone up to mount Tab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4:11" text:style-name="Internet_20_link" text:visited-style-name="Visited_20_Internet_20_Link">Judges 4:11</text:a> ← Judges 4:12 → <text:a xlink:type="simple" xlink:href="https://groveserver.com/bible/doku.php?id=judges_4:13" text:style-name="Internet_20_link" text:visited-style-name="Visited_20_Internet_20_Link">Judges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4" text:style-name="Internet_20_link" text:visited-style-name="Visited_20_Internet_20_Link">Judg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53</meta:creation-date>
    <dc:creator>Generated</dc:creator>
    <dc:date>2025-11-08T08::10:53</dc:date>
    <dc:language>en-US</dc:language>
    <meta:editing-cycles>1</meta:editing-cycles>
    <meta:editing-duration>PT0S</meta:editing-duration>
    <dc:title>judges_4:12</dc:title>
  </office:meta>
</office:document-meta>
</file>