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4:14"/><text:bookmark-start text:name="__RefHeading___judges_414_1"/><text:bookmark-start text:name="judges_414"/>Judges 4:14<text:bookmark-end text:name="__RefHeading___judges_414_1"/><text:bookmark-end text:name="judges_4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eborah said to Barak, “Up! For this is the day in which the LORD has given Sisera into your hand. Does not the LORD go out before you?” So Barak went down from Mount Tabor with 10,000 men following him.</text:p>
          </table:table-cell>
        </table:table-row>
        <table:table-row>
          <table:table-cell office:value-type="string" table:style-name="tablecell">
            <text:p text:style-name="tablealignleft"> NIV    </text:p>
          </table:table-cell>
          <table:table-cell office:value-type="string" table:style-name="tablecell">
            <text:p text:style-name="tablealignleft"> Then Deborah said to Barak, “Go! This is the day the LORD has given Sisera into your hands. Has not the LORD gone ahead of you?” So Barak went down Mount Tabor, followed by ten thousand men.</text:p>
          </table:table-cell>
        </table:table-row>
        <table:table-row>
          <table:table-cell office:value-type="string" table:style-name="tablecell">
            <text:p text:style-name="tablealignleft"> NLT    </text:p>
          </table:table-cell>
          <table:table-cell office:value-type="string" table:style-name="tablecell">
            <text:p text:style-name="tablealignleft"> Then Deborah said to Barak, “Get ready! This is the day the LORD will give you victory over Sisera, for the LORD is marching ahead of you.” So Barak led his 10,000 warriors down the slopes of Mount Tabor into battle.</text:p>
          </table:table-cell>
        </table:table-row>
        <table:table-row>
          <table:table-cell office:value-type="string" table:style-name="tablecell">
            <text:p text:style-name="tablealignleft"> LXX    </text:p>
          </table:table-cell>
          <table:table-cell office:value-type="string" table:style-name="tablecell">
            <text:p text:style-name="tablealignleft">  εἶπεν Δεββωρα  Βαρακ ἀνάστηθι          Σισαρα            Βαρακ    Θαβωρ      </text:p>
          </table:table-cell>
        </table:table-row>
        <table:table-row>
          <table:table-cell office:value-type="string" table:style-name="tablecell">
            <text:p text:style-name="tablealignleft"> KJV    </text:p>
          </table:table-cell>
          <table:table-cell office:value-type="string" table:style-name="tablecell">
            <text:p text:style-name="tablealignleft"> And Deborah said unto Barak, Up; for this is the day in which the LORD hath delivered Sisera into thine hand: is not the LORD gone out before thee? So Barak went down from mount Tabor, and ten thousand men after him.</text:p>
          </table:table-cell>
        </table:table-row>
      </table:table>
      <text:p text:style-name="Horizontal_20_Line"/>
      <text:p text:style-name="Plugin_Wrap_Paragraph_Right aligned"><text:span text:style-name="sup"> <text:a xlink:type="simple" xlink:href="https://groveserver.com/bible/doku.php?id=judges_4:13" text:style-name="Internet_20_link" text:visited-style-name="Visited_20_Internet_20_Link">Judges 4:13</text:a> ← Judges 4:14 → <text:a xlink:type="simple" xlink:href="https://groveserver.com/bible/doku.php?id=judges_4:15" text:style-name="Internet_20_link" text:visited-style-name="Visited_20_Internet_20_Link">Judges 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4" text:style-name="Internet_20_link" text:visited-style-name="Visited_20_Internet_20_Link">Judg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47:38</meta:creation-date>
    <dc:creator>Generated</dc:creator>
    <dc:date>2025-11-06T21::47:38</dc:date>
    <dc:language>en-US</dc:language>
    <meta:editing-cycles>1</meta:editing-cycles>
    <meta:editing-duration>PT0S</meta:editing-duration>
    <dc:title>judges_4:14</dc:title>
  </office:meta>
</office:document-meta>
</file>