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4:16"/><text:bookmark-start text:name="__RefHeading___judges_416_1"/><text:bookmark-start text:name="judges_416"/>Judges 4:16<text:bookmark-end text:name="__RefHeading___judges_416_1"/><text:bookmark-end text:name="judges_4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Barak pursued the chariots and the army to Harosheth-hagoyim, and all the army of Sisera fell by the edge of the sword; not a man was lef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Barak pursued the chariots and army as far as Harosheth Haggoyim. All the troops of Sisera fell by the sword; not a man was lef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Barak chased the chariots and the enemy army all the way to Harosheth-haggoyim, killing all of Sisera's warriors. Not a single one was left aliv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Βαρακ          δρυμοῦ        Σισαρα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Barak pursued after the chariots, and after the host, unto Harosheth of the Gentiles: and all the host of Sisera fell upon the edge of the sword; and there was not a man lef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4:15" text:style-name="Internet_20_link" text:visited-style-name="Visited_20_Internet_20_Link">Judges 4:15</text:a> ← Judges 4:16 → <text:a xlink:type="simple" xlink:href="https://groveserver.com/bible/doku.php?id=judges_4:17" text:style-name="Internet_20_link" text:visited-style-name="Visited_20_Internet_20_Link">Judges 4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4" text:style-name="Internet_20_link" text:visited-style-name="Visited_20_Internet_20_Link">Judge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07:14</meta:creation-date>
    <dc:creator>Generated</dc:creator>
    <dc:date>2025-11-07T23::07:14</dc:date>
    <dc:language>en-US</dc:language>
    <meta:editing-cycles>1</meta:editing-cycles>
    <meta:editing-duration>PT0S</meta:editing-duration>
    <dc:title>judges_4:16</dc:title>
  </office:meta>
</office:document-meta>
</file>