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4:18"/><text:bookmark-start text:name="__RefHeading___judges_418_1"/><text:bookmark-start text:name="judges_418"/>Judges 4:18<text:bookmark-end text:name="__RefHeading___judges_418_1"/><text:bookmark-end text:name="judges_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ael came out to meet Sisera and said to him, “Turn aside, my lord; turn aside to me; do not be afraid.” So he turned aside to her into the tent, and she covered him with a rug.</text:p>
          </table:table-cell>
        </table:table-row>
        <table:table-row>
          <table:table-cell office:value-type="string" table:style-name="tablecell">
            <text:p text:style-name="tablealignleft"> NIV    </text:p>
          </table:table-cell>
          <table:table-cell office:value-type="string" table:style-name="tablecell">
            <text:p text:style-name="tablealignleft"> Jael went out to meet Sisera and said to him, “Come, my Lord, come right in. Don't be afraid.” So he entered her tent, and she put a covering over him.</text:p>
          </table:table-cell>
        </table:table-row>
        <table:table-row>
          <table:table-cell office:value-type="string" table:style-name="tablecell">
            <text:p text:style-name="tablealignleft"> NLT    </text:p>
          </table:table-cell>
          <table:table-cell office:value-type="string" table:style-name="tablecell">
            <text:p text:style-name="tablealignleft"> Jael went out to meet Sisera and said to him, “Come into my tent, sir. Come in. Don't be afraid.” So he went into her tent, and she covered him with a blanket.</text:p>
          </table:table-cell>
        </table:table-row>
        <table:table-row>
          <table:table-cell office:value-type="string" table:style-name="tablecell">
            <text:p text:style-name="tablealignleft"> LXX    </text:p>
          </table:table-cell>
          <table:table-cell office:value-type="string" table:style-name="tablecell">
            <text:p text:style-name="tablealignleft">   Ιαηλ   Σισαρα  εἶπεν                       δέρρει </text:p>
          </table:table-cell>
        </table:table-row>
        <table:table-row>
          <table:table-cell office:value-type="string" table:style-name="tablecell">
            <text:p text:style-name="tablealignleft"> KJV    </text:p>
          </table:table-cell>
          <table:table-cell office:value-type="string" table:style-name="tablecell">
            <text:p text:style-name="tablealignleft"> And Jael went out to meet Sisera, and said unto him, Turn in, my lord, turn in to me; fear not. And when he had turned in unto her into the tent, she covered him with a mantle.</text:p>
          </table:table-cell>
        </table:table-row>
      </table:table>
      <text:p text:style-name="Horizontal_20_Line"/>
      <text:p text:style-name="Plugin_Wrap_Paragraph_Right aligned"><text:span text:style-name="sup"> <text:a xlink:type="simple" xlink:href="https://groveserver.com/bible/doku.php?id=judges_4:17" text:style-name="Internet_20_link" text:visited-style-name="Visited_20_Internet_20_Link">Judges 4:17</text:a> ← Judges 4:18 → <text:a xlink:type="simple" xlink:href="https://groveserver.com/bible/doku.php?id=judges_4:19" text:style-name="Internet_20_link" text:visited-style-name="Visited_20_Internet_20_Link">Judges 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4" text:style-name="Internet_20_link" text:visited-style-name="Visited_20_Internet_20_Link">Judg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1:07</meta:creation-date>
    <dc:creator>Generated</dc:creator>
    <dc:date>2025-11-09T10::31:07</dc:date>
    <dc:language>en-US</dc:language>
    <meta:editing-cycles>1</meta:editing-cycles>
    <meta:editing-duration>PT0S</meta:editing-duration>
    <dc:title>judges_4:18</dc:title>
  </office:meta>
</office:document-meta>
</file>