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4:19"/><text:bookmark-start text:name="__RefHeading___judges_419_1"/><text:bookmark-start text:name="judges_419"/>Judges 4:19<text:bookmark-end text:name="__RefHeading___judges_419_1"/><text:bookmark-end text:name="judge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er, “Please give me a little water to drink, for I am thirsty.” So she opened a skin of milk and gave him a drink and cover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'm thirsty,” he said. “Please give me some water.” She opened a skin of milk, gave him a drink, and covered him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 give me some water,” he said. “I'm thirsty.” So she gave him some milk from a leather bag and covered him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ισαρα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er, Give me, I pray thee, a little water to drink; for I am thirsty. And she opened a bottle of milk, and gave him drink, and cover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4:18" text:style-name="Internet_20_link" text:visited-style-name="Visited_20_Internet_20_Link">Judges 4:18</text:a> ← Judges 4:19 → <text:a xlink:type="simple" xlink:href="https://groveserver.com/bible/doku.php?id=judges_4:20" text:style-name="Internet_20_link" text:visited-style-name="Visited_20_Internet_20_Link">Judge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4" text:style-name="Internet_20_link" text:visited-style-name="Visited_20_Internet_20_Link">Judg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3:41</meta:creation-date>
    <dc:creator>Generated</dc:creator>
    <dc:date>2025-11-09T18::13:41</dc:date>
    <dc:language>en-US</dc:language>
    <meta:editing-cycles>1</meta:editing-cycles>
    <meta:editing-duration>PT0S</meta:editing-duration>
    <dc:title>judges_4:19</dc:title>
  </office:meta>
</office:document-meta>
</file>