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2"/><text:bookmark-start text:name="__RefHeading___judges_42_1"/><text:bookmark-start text:name="judges_42"/>Judges 4:2<text:bookmark-end text:name="__RefHeading___judges_42_1"/><text:bookmark-end text:name="judge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old them into the hand of Jabin king of Canaan, who reigned in Hazor. The commander of his army was Sisera, who lived in Harosheth-hagoy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old them into the hands of Jabin, a king of Canaan, who reigned in Hazor. The commander of his army was Sisera, who lived in Harosheth Haggoy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turned them over to King Jabin of Hazor, a Canaanite king. The commander of his army was Sisera, who lived in Harosheth-haggoy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αβιν  Χανααν    Ασωρ       Σισαρα     Αρισ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old them into the hand of Jabin king of Canaan, that reigned in Hazor; the captain of whose host was Sisera, which dwelt in Harosheth of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1" text:style-name="Internet_20_link" text:visited-style-name="Visited_20_Internet_20_Link">Judges 4:1</text:a> ← Judges 4:2 → <text:a xlink:type="simple" xlink:href="https://groveserver.com/bible/doku.php?id=judges_4:3" text:style-name="Internet_20_link" text:visited-style-name="Visited_20_Internet_20_Link">Judge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01</meta:creation-date>
    <dc:creator>Generated</dc:creator>
    <dc:date>2025-11-05T16::29:01</dc:date>
    <dc:language>en-US</dc:language>
    <meta:editing-cycles>1</meta:editing-cycles>
    <meta:editing-duration>PT0S</meta:editing-duration>
    <dc:title>judges_4:2</dc:title>
  </office:meta>
</office:document-meta>
</file>