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4:21:lxx"/>καὶ ἔλαβεν Ιαηλ γυνὴ Χαβερ τὸν πάσσαλον τῆς σκηνῆς καὶ ἔθηκεν τὴν σφῦραν ἐν τῇ χειρὶ αὐτῆς καὶ εἰσῆλθεν πρὸς αὐτὸν ἡσυχῇ καὶ ἐνέκρουσεν τὸν πάσσαλον ἐν τῇ γνάθῳ αὐτοῦ καὶ διήλασεν ἐν τῇ γῇ καὶ αὐτὸς ἀπεσκάρισεν ἀνὰ μέσον τῶν γονάτων αὐτῆς καὶ ἐξέψυξεν καὶ ἀπέθαν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5:51</meta:creation-date>
    <dc:creator>Generated</dc:creator>
    <dc:date>2025-11-10T01::55:51</dc:date>
    <dc:language>en-US</dc:language>
    <meta:editing-cycles>1</meta:editing-cycles>
    <meta:editing-duration>PT0S</meta:editing-duration>
    <dc:title>judges_4:21:lxx</dc:title>
  </office:meta>
</office:document-meta>
</file>