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22:esv"/>And behold, as Barak was pursuing Sisera, Jael went out to meet him and said to him, “Come, and I will show you the man whom you are seeking.” So he went in to her tent, and there lay Sisera dead, with the tent peg in his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25</meta:creation-date>
    <dc:creator>Generated</dc:creator>
    <dc:date>2025-11-09T13::04:25</dc:date>
    <dc:language>en-US</dc:language>
    <meta:editing-cycles>1</meta:editing-cycles>
    <meta:editing-duration>PT0S</meta:editing-duration>
    <dc:title>judges_4:22:esv</dc:title>
  </office:meta>
</office:document-meta>
</file>