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4:22:lxx"/>καὶ ἰδοὺ Βαρακ διώκων τὸν Σισαρα καὶ ἐξῆλθεν Ιαηλ εἰς ἀπαντὴν αὐτοῦ καὶ εἶπεν αὐτῷ δεῦρο καὶ δείξω σοι τὸν ἄνδρα ὃν σὺ ζητεῖς καὶ εἰσῆλθεν πρὸς αὐτήν καὶ ἰδοὺ Σισαρα πεπτωκὼς νεκρός καὶ ὁ πάσσαλος ἐν τῇ γνάθῳ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51</meta:creation-date>
    <dc:creator>Generated</dc:creator>
    <dc:date>2025-11-04T13::23:51</dc:date>
    <dc:language>en-US</dc:language>
    <meta:editing-cycles>1</meta:editing-cycles>
    <meta:editing-duration>PT0S</meta:editing-duration>
    <dc:title>judges_4:22:lxx</dc:title>
  </office:meta>
</office:document-meta>
</file>