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4:22:niv"/>Barak came by in pursuit of Sisera, and Jael went out to meet him. “Come,” she said, “I will show you the man you're looking for.” So he went in with her, and there lay Sisera with the tent peg through his temple-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9:10</meta:creation-date>
    <dc:creator>Generated</dc:creator>
    <dc:date>2025-11-11T00::49:10</dc:date>
    <dc:language>en-US</dc:language>
    <meta:editing-cycles>1</meta:editing-cycles>
    <meta:editing-duration>PT0S</meta:editing-duration>
    <dc:title>judges_4:22:niv</dc:title>
  </office:meta>
</office:document-meta>
</file>