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2:nlt"/>When Barak came looking for Sisera, Jael went out to meet him. She said, “Come, and I will show you the man you are looking for.” So he followed her into the tent and found Sisera lying there dead, with the tent peg through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13</meta:creation-date>
    <dc:creator>Generated</dc:creator>
    <dc:date>2025-11-12T00::17:13</dc:date>
    <dc:language>en-US</dc:language>
    <meta:editing-cycles>1</meta:editing-cycles>
    <meta:editing-duration>PT0S</meta:editing-duration>
    <dc:title>judges_4:22:nlt</dc:title>
  </office:meta>
</office:document-meta>
</file>