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24"/><text:bookmark-start text:name="__RefHeading___judges_424_1"/><text:bookmark-start text:name="judges_424"/>Judges 4:24<text:bookmark-end text:name="__RefHeading___judges_424_1"/><text:bookmark-end text:name="judge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and of the people of Israel pressed harder and harder against Jabin the king of Canaan, until they destroyed Jabin king of Cana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hand of the Israelites grew stronger and stronger against Jabin, the Canaanite king, until they destroy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from that time on Israel became stronger and stronger against King Jabin until they finally destroy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αβιν  Χανααν  ἐξωλέθρευ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and of the children of Israel prospered, and prevailed against Jabin the king of Canaan, until they had destroyed Jabin king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23" text:style-name="Internet_20_link" text:visited-style-name="Visited_20_Internet_20_Link">Judges 4:23</text:a> ← Judges 4:24 → <text:a xlink:type="simple" xlink:href="https://groveserver.com/bible/doku.php?id=judges_5:1" text:style-name="Internet_20_link" text:visited-style-name="Visited_20_Internet_20_Link">Judge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58</meta:creation-date>
    <dc:creator>Generated</dc:creator>
    <dc:date>2025-11-08T23::51:58</dc:date>
    <dc:language>en-US</dc:language>
    <meta:editing-cycles>1</meta:editing-cycles>
    <meta:editing-duration>PT0S</meta:editing-duration>
    <dc:title>judges_4:24</dc:title>
  </office:meta>
</office:document-meta>
</file>