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4:3"/><text:bookmark-start text:name="__RefHeading___judges_43_1"/><text:bookmark-start text:name="judges_43"/>Judges 4:3<text:bookmark-end text:name="__RefHeading___judges_43_1"/><text:bookmark-end text:name="judge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֔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of Israel cried out to the LORD for help, for he had 900 chariots of iron and he oppressed the people of Israel cruelly for twenty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he had nine hundred iron chariots and had cruelly oppressed the Israelites for twenty years, they cried to the LORD for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sera, who had 900 iron chariots, ruthlessly oppressed the Israelites for twenty years. Then the people of Israel cried out to the LORD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ννακόσια  σιδηρᾶ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cried unto the LORD: for he had nine hundred chariots of iron; and twenty years he mightily oppressed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4:2" text:style-name="Internet_20_link" text:visited-style-name="Visited_20_Internet_20_Link">Judges 4:2</text:a> ← Judges 4:3 → <text:a xlink:type="simple" xlink:href="https://groveserver.com/bible/doku.php?id=judges_4:4" text:style-name="Internet_20_link" text:visited-style-name="Visited_20_Internet_20_Link">Judge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4" text:style-name="Internet_20_link" text:visited-style-name="Visited_20_Internet_20_Link">Judg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06</meta:creation-date>
    <dc:creator>Generated</dc:creator>
    <dc:date>2025-11-10T21::47:06</dc:date>
    <dc:language>en-US</dc:language>
    <meta:editing-cycles>1</meta:editing-cycles>
    <meta:editing-duration>PT0S</meta:editing-duration>
    <dc:title>judges_4:3</dc:title>
  </office:meta>
</office:document-meta>
</file>