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4:4"/><text:bookmark-start text:name="__RefHeading___judges_44_1"/><text:bookmark-start text:name="judges_44"/>Judges 4:4<text:bookmark-end text:name="__RefHeading___judges_44_1"/><text:bookmark-end text:name="judge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Deborah, a prophetess, the wife of Lappidoth, was judging Israel at that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borah, a prophetess, the wife of Lappidoth, was leading Israel at that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borah, the wife of Lappidoth, was a prophet who was judging Israel at that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εββωρα    Λαφιδωθ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eborah, a prophetess, the wife of Lapidoth, she judged Israel at that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4:3" text:style-name="Internet_20_link" text:visited-style-name="Visited_20_Internet_20_Link">Judges 4:3</text:a> ← Judges 4:4 → <text:a xlink:type="simple" xlink:href="https://groveserver.com/bible/doku.php?id=judges_4:5" text:style-name="Internet_20_link" text:visited-style-name="Visited_20_Internet_20_Link">Judge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4" text:style-name="Internet_20_link" text:visited-style-name="Visited_20_Internet_20_Link">Judg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3:52</meta:creation-date>
    <dc:creator>Generated</dc:creator>
    <dc:date>2025-11-11T16::03:52</dc:date>
    <dc:language>en-US</dc:language>
    <meta:editing-cycles>1</meta:editing-cycles>
    <meta:editing-duration>PT0S</meta:editing-duration>
    <dc:title>judges_4:4</dc:title>
  </office:meta>
</office:document-meta>
</file>