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4:7"/><text:bookmark-start text:name="__RefHeading___judges_47_1"/><text:bookmark-start text:name="judges_47"/>Judges 4:7<text:bookmark-end text:name="__RefHeading___judges_47_1"/><text:bookmark-end text:name="judges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draw out Sisera, the general of Jabin's army, to meet you by the river Kishon with his chariots and his troops, and I will give him into your hand'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lure Sisera, the commander of Jabin's army, with his chariots and his troops to the Kishon River and give him into your hands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call out Sisera, commander of Jabin's army, along with his chariots and warriors, to the Kishon River. There I will give you victory over hi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χειμάρρουν Κισων  Σισαρα    Ιαβι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draw unto thee to the river Kishon Sisera, the captain of Jabin's army, with his chariots and his multitude; and I will deliver him into thine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4:6" text:style-name="Internet_20_link" text:visited-style-name="Visited_20_Internet_20_Link">Judges 4:6</text:a> ← Judges 4:7 → <text:a xlink:type="simple" xlink:href="https://groveserver.com/bible/doku.php?id=judges_4:8" text:style-name="Internet_20_link" text:visited-style-name="Visited_20_Internet_20_Link">Judges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4" text:style-name="Internet_20_link" text:visited-style-name="Visited_20_Internet_20_Link">Judg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43</meta:creation-date>
    <dc:creator>Generated</dc:creator>
    <dc:date>2025-11-09T04::11:43</dc:date>
    <dc:language>en-US</dc:language>
    <meta:editing-cycles>1</meta:editing-cycles>
    <meta:editing-duration>PT0S</meta:editing-duration>
    <dc:title>judges_4:7</dc:title>
  </office:meta>
</office:document-meta>
</file>