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1"/><text:bookmark-start text:name="__RefHeading___judges_51_1"/><text:bookmark-start text:name="judges_51"/>Judges 5:1<text:bookmark-end text:name="__RefHeading___judges_51_1"/><text:bookmark-end text:name="judges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ng Deborah and Barak the son of Abinoam on that day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at day Deborah and Barak son of Abinoam sang this song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at day Deborah and Barak son of Abinoam sang this song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εββωρα  Βαρακ  Αβινεεμ      εἶπ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ng Deborah and Barak the son of Abinoam on that day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4:24" text:style-name="Internet_20_link" text:visited-style-name="Visited_20_Internet_20_Link">Judges 4:24</text:a> ← Judges 5:1 → <text:a xlink:type="simple" xlink:href="https://groveserver.com/bible/doku.php?id=judges_5:2" text:style-name="Internet_20_link" text:visited-style-name="Visited_20_Internet_20_Link">Judges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9:30</meta:creation-date>
    <dc:creator>Generated</dc:creator>
    <dc:date>2025-11-04T13::09:30</dc:date>
    <dc:language>en-US</dc:language>
    <meta:editing-cycles>1</meta:editing-cycles>
    <meta:editing-duration>PT0S</meta:editing-duration>
    <dc:title>judges_5:1</dc:title>
  </office:meta>
</office:document-meta>
</file>