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10"/><text:bookmark-start text:name="__RefHeading___judges_510_1"/><text:bookmark-start text:name="judges_510"/>Judges 5:10<text:bookmark-end text:name="__RefHeading___judges_510_1"/><text:bookmark-end text:name="judge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ell of it, you who ride on white donkeys, you who sit on rich carpets and you who walk by the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who ride on white donkeys, sitting on your saddle blankets, and you who walk along the road, consider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nsider this, you who ride on fine donkeys, you who sit on fancy saddle blankets, and you who walk along the ro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θήμενοι  λαμπην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, ye that ride on white asses, ye that sit in judgment, and walk by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9" text:style-name="Internet_20_link" text:visited-style-name="Visited_20_Internet_20_Link">Judges 5:9</text:a> ← Judges 5:10 → <text:a xlink:type="simple" xlink:href="https://groveserver.com/bible/doku.php?id=judges_5:11" text:style-name="Internet_20_link" text:visited-style-name="Visited_20_Internet_20_Link">Judge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35:40</meta:creation-date>
    <dc:creator>Generated</dc:creator>
    <dc:date>2025-11-11T12::35:40</dc:date>
    <dc:language>en-US</dc:language>
    <meta:editing-cycles>1</meta:editing-cycles>
    <meta:editing-duration>PT0S</meta:editing-duration>
    <dc:title>judges_5:10</dc:title>
  </office:meta>
</office:document-meta>
</file>