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5:11"/><text:bookmark-start text:name="__RefHeading___judges_511_1"/><text:bookmark-start text:name="judges_511"/>Judges 5:11<text:bookmark-end text:name="__RefHeading___judges_511_1"/><text:bookmark-end text:name="judges_5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the sound of musicians at the watering places, there they repeat the righteous triumphs of the LORD, the righteous triumphs of his villagers in Israel. “Then down to the gates marched the people of the LORD.</text:p>
          </table:table-cell>
        </table:table-row>
        <table:table-row>
          <table:table-cell office:value-type="string" table:style-name="tablecell">
            <text:p text:style-name="tablealignleft"> NIV    </text:p>
          </table:table-cell>
          <table:table-cell office:value-type="string" table:style-name="tablecell">
            <text:p text:style-name="tablealignleft"> the voice of the singers at the watering places. They recite the righteous acts of the LORD, the righteous acts of his warriors in Israel. “Then the people of the LORD went down to the city gates.</text:p>
          </table:table-cell>
        </table:table-row>
        <table:table-row>
          <table:table-cell office:value-type="string" table:style-name="tablecell">
            <text:p text:style-name="tablealignleft"> NLT    </text:p>
          </table:table-cell>
          <table:table-cell office:value-type="string" table:style-name="tablecell">
            <text:p text:style-name="tablealignleft"> Listen to the village musicians gathered at the watering holes. They recount the righteous victories of the LORD and the victories of his villagers in Israel. Then the people of the LORD marched down to the city gates.</text:p>
          </table:table-cell>
        </table:table-row>
        <table:table-row>
          <table:table-cell office:value-type="string" table:style-name="tablecell">
            <text:p text:style-name="tablealignleft"> LXX    </text:p>
          </table:table-cell>
          <table:table-cell office:value-type="string" table:style-name="tablecell">
            <text:p text:style-name="tablealignleft">   ἀνακρουομένων                     </text:p>
          </table:table-cell>
        </table:table-row>
        <table:table-row>
          <table:table-cell office:value-type="string" table:style-name="tablecell">
            <text:p text:style-name="tablealignleft"> KJV    </text:p>
          </table:table-cell>
          <table:table-cell office:value-type="string" table:style-name="tablecell">
            <text:p text:style-name="tablealignleft"> They that are delivered from the noise of archers in the places of drawing water, there shall they rehearse the righteous acts of the LORD, even the righteous acts toward the inhabitants of his villages in Israel: then shall the people of the LORD go down to the gates.</text:p>
          </table:table-cell>
        </table:table-row>
      </table:table>
      <text:p text:style-name="Horizontal_20_Line"/>
      <text:p text:style-name="Plugin_Wrap_Paragraph_Right aligned"><text:span text:style-name="sup"> <text:a xlink:type="simple" xlink:href="https://groveserver.com/bible/doku.php?id=judges_5:10" text:style-name="Internet_20_link" text:visited-style-name="Visited_20_Internet_20_Link">Judges 5:10</text:a> ← Judges 5:11 → <text:a xlink:type="simple" xlink:href="https://groveserver.com/bible/doku.php?id=judges_5:12" text:style-name="Internet_20_link" text:visited-style-name="Visited_20_Internet_20_Link">Judges 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5" text:style-name="Internet_20_link" text:visited-style-name="Visited_20_Internet_20_Link">Judg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8:11</meta:creation-date>
    <dc:creator>Generated</dc:creator>
    <dc:date>2025-11-09T03::48:11</dc:date>
    <dc:language>en-US</dc:language>
    <meta:editing-cycles>1</meta:editing-cycles>
    <meta:editing-duration>PT0S</meta:editing-duration>
    <dc:title>judges_5:11</dc:title>
  </office:meta>
</office:document-meta>
</file>