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5:12"/><text:bookmark-start text:name="__RefHeading___judges_512_1"/><text:bookmark-start text:name="judges_512"/>Judges 5:12<text:bookmark-end text:name="__RefHeading___judges_512_1"/><text:bookmark-end text:name="judges_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wake, awake, Deborah! Awake, awake, break out in a song! Arise, Barak, lead away your captives, O son of Abinoa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'Wake up, wake up, Deborah! Wake up, wake up, break out in song! Arise, O Barak! Take captive your captives, O son of Abinoam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ake up, Deborah, wake up! Wake up, wake up, and sing a song! Arise, Barak! Lead your captives away, son of Abinoam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εββωρα            Βαρακ   Δεββωρα  Βαρακ     Αβινεε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wake, awake, Deborah: awake, awake, utter a song: arise, Barak, and lead thy captivity captive, thou son of Abinoa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5:11" text:style-name="Internet_20_link" text:visited-style-name="Visited_20_Internet_20_Link">Judges 5:11</text:a> ← Judges 5:12 → <text:a xlink:type="simple" xlink:href="https://groveserver.com/bible/doku.php?id=judges_5:13" text:style-name="Internet_20_link" text:visited-style-name="Visited_20_Internet_20_Link">Judges 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5" text:style-name="Internet_20_link" text:visited-style-name="Visited_20_Internet_20_Link">Judg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9:14</meta:creation-date>
    <dc:creator>Generated</dc:creator>
    <dc:date>2025-11-09T08::39:14</dc:date>
    <dc:language>en-US</dc:language>
    <meta:editing-cycles>1</meta:editing-cycles>
    <meta:editing-duration>PT0S</meta:editing-duration>
    <dc:title>judges_5:12</dc:title>
  </office:meta>
</office:document-meta>
</file>