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5:13"/><text:bookmark-start text:name="__RefHeading___judges_513_1"/><text:bookmark-start text:name="judges_513"/>Judges 5:13<text:bookmark-end text:name="__RefHeading___judges_513_1"/><text:bookmark-end text:name="judges_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ִ֖י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down marched the remnant of the noble; the people of the LORD marched down for me against the migh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n the men who were left came down to the nobles; the people of the LORD came to me with the migh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wn from Tabor marched the few against the nobles. The people of the LORD marched down against mighty warrio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he made him that remaineth have dominion over the nobles among the people: the LORD made me have dominion over the migh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5:12" text:style-name="Internet_20_link" text:visited-style-name="Visited_20_Internet_20_Link">Judges 5:12</text:a> ← Judges 5:13 → <text:a xlink:type="simple" xlink:href="https://groveserver.com/bible/doku.php?id=judges_5:14" text:style-name="Internet_20_link" text:visited-style-name="Visited_20_Internet_20_Link">Judges 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5" text:style-name="Internet_20_link" text:visited-style-name="Visited_20_Internet_20_Link">Judg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3:44</meta:creation-date>
    <dc:creator>Generated</dc:creator>
    <dc:date>2025-11-11T00::43:44</dc:date>
    <dc:language>en-US</dc:language>
    <meta:editing-cycles>1</meta:editing-cycles>
    <meta:editing-duration>PT0S</meta:editing-duration>
    <dc:title>judges_5:13</dc:title>
  </office:meta>
</office:document-meta>
</file>