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14"/><text:bookmark-start text:name="__RefHeading___judges_514_1"/><text:bookmark-start text:name="judges_514"/>Judges 5:14<text:bookmark-end text:name="__RefHeading___judges_514_1"/><text:bookmark-end text:name="judge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Ephraim their root they marched down into the valley, following you, Benjamin, with your kinsmen; from Machir marched down the commanders, and from Zebulun those who bear the lieutenant's staff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came from Ephraim, whose roots were in Amalek; Benjamin was with the people who followed you. From Makir captains came down, from Zebulun those who bear a commander's sta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me down from Ephraim– a land that once belonged to the Amalekites; they followed you, Benjamin, with your troops. From Makir the commanders marched down; from Zebulun came those who carry a commander's sta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   κοιλάδι         Μαχιρ     Ζαβουλων        σκήπτρῳ  ἡγήσ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Ephraim was there a root of them against Amalek; after thee, Benjamin, among thy people; out of Machir came down governors, and out of Zebulun they that handle the pen of the wri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3" text:style-name="Internet_20_link" text:visited-style-name="Visited_20_Internet_20_Link">Judges 5:13</text:a> ← Judges 5:14 → <text:a xlink:type="simple" xlink:href="https://groveserver.com/bible/doku.php?id=judges_5:15" text:style-name="Internet_20_link" text:visited-style-name="Visited_20_Internet_20_Link">Judge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2:09</meta:creation-date>
    <dc:creator>Generated</dc:creator>
    <dc:date>2025-11-04T13::32:09</dc:date>
    <dc:language>en-US</dc:language>
    <meta:editing-cycles>1</meta:editing-cycles>
    <meta:editing-duration>PT0S</meta:editing-duration>
    <dc:title>judges_5:14</dc:title>
  </office:meta>
</office:document-meta>
</file>