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15"/><text:bookmark-start text:name="__RefHeading___judges_515_1"/><text:bookmark-start text:name="judges_515"/>Judges 5:15<text:bookmark-end text:name="__RefHeading___judges_515_1"/><text:bookmark-end text:name="judges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inces of Issachar came with Deborah, and Issachar faithful to Barak; into the valley they rushed at his heels. Among the clans of Reuben there were great searchings of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nces of Issachar were with Deborah; yes, Issachar was with Barak, rushing after him into the valley. In the districts of Reuben there was much searching of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nces of Issachar were with Deborah and Barak. They followed Barak, rushing into the valley. But in the tribe of Reuben there was great indeci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σσαχαρ  Δεββωρας  πεζοὺς    κοιλάδα               Ρουβην  ἀκριβασμοὶ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nces of Issachar were with Deborah; even Issachar, and also Barak: he was sent on foot into the valley. For the divisions of Reuben there were great thoughts of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14" text:style-name="Internet_20_link" text:visited-style-name="Visited_20_Internet_20_Link">Judges 5:14</text:a> ← Judges 5:15 → <text:a xlink:type="simple" xlink:href="https://groveserver.com/bible/doku.php?id=judges_5:16" text:style-name="Internet_20_link" text:visited-style-name="Visited_20_Internet_20_Link">Judges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53</meta:creation-date>
    <dc:creator>Generated</dc:creator>
    <dc:date>2025-11-08T04::27:53</dc:date>
    <dc:language>en-US</dc:language>
    <meta:editing-cycles>1</meta:editing-cycles>
    <meta:editing-duration>PT0S</meta:editing-duration>
    <dc:title>judges_5:15</dc:title>
  </office:meta>
</office:document-meta>
</file>