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16"/><text:bookmark-start text:name="__RefHeading___judges_516_1"/><text:bookmark-start text:name="judges_516"/>Judges 5:16<text:bookmark-end text:name="__RefHeading___judges_516_1"/><text:bookmark-end text:name="judges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id you sit still among the sheepfolds, to hear the whistling for the flocks? Among the clans of Reuben there were great searchings of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id you stay among the campfires to hear the whistling for the flocks? In the districts of Reuben there was much searching of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did you sit at home among the sheepfolds– to hear the shepherds whistle for their flocks? Yes, in the tribe of Reuben there was great indeci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άθησαι    μοσφαθαιμ   συρισμοὺς       Ρουβην  ἐξιχνιασμο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abodest thou among the sheepfolds, to hear the bleatings of the flocks? For the divisions of Reuben there were great searchings of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15" text:style-name="Internet_20_link" text:visited-style-name="Visited_20_Internet_20_Link">Judges 5:15</text:a> ← Judges 5:16 → <text:a xlink:type="simple" xlink:href="https://groveserver.com/bible/doku.php?id=judges_5:17" text:style-name="Internet_20_link" text:visited-style-name="Visited_20_Internet_20_Link">Judges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52</meta:creation-date>
    <dc:creator>Generated</dc:creator>
    <dc:date>2025-11-07T05::53:52</dc:date>
    <dc:language>en-US</dc:language>
    <meta:editing-cycles>1</meta:editing-cycles>
    <meta:editing-duration>PT0S</meta:editing-duration>
    <dc:title>judges_5:16</dc:title>
  </office:meta>
</office:document-meta>
</file>