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5:17"/><text:bookmark-start text:name="__RefHeading___judges_517_1"/><text:bookmark-start text:name="judges_517"/>Judges 5:17<text:bookmark-end text:name="__RefHeading___judges_517_1"/><text:bookmark-end text:name="judges_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ilead stayed beyond the Jordan; and Dan, why did he stay with the ships? Asher sat still at the coast of the sea, staying by his land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lead stayed beyond the Jordan. And Dan, why did he linger by the ships? Asher remained on the coast and stayed in his co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lead remained east of the Jordan. And why did Dan stay home? Asher sat unmoved at the seashore, remaining in his harb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αλααδ        Δαν     Ασηρ        διακοπὰ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lead abode beyond Jordan: and why did Dan remain in ships? Asher continued on the sea shore, and abode in his breac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5:16" text:style-name="Internet_20_link" text:visited-style-name="Visited_20_Internet_20_Link">Judges 5:16</text:a> ← Judges 5:17 → <text:a xlink:type="simple" xlink:href="https://groveserver.com/bible/doku.php?id=judges_5:18" text:style-name="Internet_20_link" text:visited-style-name="Visited_20_Internet_20_Link">Judges 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5" text:style-name="Internet_20_link" text:visited-style-name="Visited_20_Internet_20_Link">Judg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9:56</meta:creation-date>
    <dc:creator>Generated</dc:creator>
    <dc:date>2025-11-09T09::19:56</dc:date>
    <dc:language>en-US</dc:language>
    <meta:editing-cycles>1</meta:editing-cycles>
    <meta:editing-duration>PT0S</meta:editing-duration>
    <dc:title>judges_5:17</dc:title>
  </office:meta>
</office:document-meta>
</file>