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udges_5:18"/><text:bookmark-start text:name="__RefHeading___judges_518_1"/><text:bookmark-start text:name="judges_518"/>Judges 5:18<text:bookmark-end text:name="__RefHeading___judges_518_1"/><text:bookmark-end text:name="judges_5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Zebulun is a people who risked their lives to the death; Naphtali, too, on the heights of the fiel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people of Zebulun risked their very lives; so did Naphtali on the heights of the fiel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Zebulun risked his life, as did Naphtali, on the heights of the battlefiel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Ζαβουλων        Νεφθαλιμ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Zebulun and Naphtali were a people that jeoparded their lives unto the death in the high places of the fiel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udges_5:17" text:style-name="Internet_20_link" text:visited-style-name="Visited_20_Internet_20_Link">Judges 5:17</text:a> ← Judges 5:18 → <text:a xlink:type="simple" xlink:href="https://groveserver.com/bible/doku.php?id=judges_5:19" text:style-name="Internet_20_link" text:visited-style-name="Visited_20_Internet_20_Link">Judges 5:1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udges" text:style-name="Internet_20_link" text:visited-style-name="Visited_20_Internet_20_Link">Judges</text:a> → <text:a xlink:type="simple" xlink:href="https://groveserver.com/bible/doku.php?id=judges_5" text:style-name="Internet_20_link" text:visited-style-name="Visited_20_Internet_20_Link">Judges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7::12:02</meta:creation-date>
    <dc:creator>Generated</dc:creator>
    <dc:date>2025-11-11T07::12:02</dc:date>
    <dc:language>en-US</dc:language>
    <meta:editing-cycles>1</meta:editing-cycles>
    <meta:editing-duration>PT0S</meta:editing-duration>
    <dc:title>judges_5:18</dc:title>
  </office:meta>
</office:document-meta>
</file>