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9"/><text:bookmark-start text:name="__RefHeading___judges_519_1"/><text:bookmark-start text:name="judges_519"/>Judges 5:19<text:bookmark-end text:name="__RefHeading___judges_519_1"/><text:bookmark-end text:name="judge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kings came, they fought; then fought the kings of Canaan, at Taanach, by the waters of Megiddo; they got no spoil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Kings came, they fought; the kings of Canaan fought at Taanach by the waters of Megiddo, but they carried off no silver, no plu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kings of Canaan came and fought, at Taanach near Megiddo's springs, but they carried off no silver treas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ετάξαντο    Χανααν  Θενναχ   Μαγεδδ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s came and fought, then fought the kings of Canaan in Taanach by the waters of Megiddo; they took no gain of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8" text:style-name="Internet_20_link" text:visited-style-name="Visited_20_Internet_20_Link">Judges 5:18</text:a> ← Judges 5:19 → <text:a xlink:type="simple" xlink:href="https://groveserver.com/bible/doku.php?id=judges_5:20" text:style-name="Internet_20_link" text:visited-style-name="Visited_20_Internet_20_Link">Judge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24</meta:creation-date>
    <dc:creator>Generated</dc:creator>
    <dc:date>2025-11-10T14::43:24</dc:date>
    <dc:language>en-US</dc:language>
    <meta:editing-cycles>1</meta:editing-cycles>
    <meta:editing-duration>PT0S</meta:editing-duration>
    <dc:title>judges_5:19</dc:title>
  </office:meta>
</office:document-meta>
</file>