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"/><text:bookmark-start text:name="__RefHeading___judges_52_1"/><text:bookmark-start text:name="judges_52"/>Judges 5:2<text:bookmark-end text:name="__RefHeading___judges_52_1"/><text:bookmark-end text:name="judge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at the leaders took the lead in Israel, that the people offered themselves willingly, bless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the princes in Israel take the lead, when the people willingly offer themselves- praise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rael's leaders took charge, and the people gladly followed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οαιρέσ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 for the avenging of Israel, when the people willingly offered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" text:style-name="Internet_20_link" text:visited-style-name="Visited_20_Internet_20_Link">Judges 5:1</text:a> ← Judges 5:2 → <text:a xlink:type="simple" xlink:href="https://groveserver.com/bible/doku.php?id=judges_5:3" text:style-name="Internet_20_link" text:visited-style-name="Visited_20_Internet_20_Link">Judge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7:26</meta:creation-date>
    <dc:creator>Generated</dc:creator>
    <dc:date>2025-11-03T20::27:26</dc:date>
    <dc:language>en-US</dc:language>
    <meta:editing-cycles>1</meta:editing-cycles>
    <meta:editing-duration>PT0S</meta:editing-duration>
    <dc:title>judges_5:2</dc:title>
  </office:meta>
</office:document-meta>
</file>