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20"/><text:bookmark-start text:name="__RefHeading___judges_520_1"/><text:bookmark-start text:name="judges_520"/>Judges 5:20<text:bookmark-end text:name="__RefHeading___judges_520_1"/><text:bookmark-end text:name="judge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heaven the stars fought, from their courses they fought against Siser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heavens the stars fought, from their courses they fought against Siser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tars fought from heaven. The stars in their orbits fought against Siser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ισαρ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fought from heaven; the stars in their courses fought against Siser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19" text:style-name="Internet_20_link" text:visited-style-name="Visited_20_Internet_20_Link">Judges 5:19</text:a> ← Judges 5:20 → <text:a xlink:type="simple" xlink:href="https://groveserver.com/bible/doku.php?id=judges_5:21" text:style-name="Internet_20_link" text:visited-style-name="Visited_20_Internet_20_Link">Judge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0:40</meta:creation-date>
    <dc:creator>Generated</dc:creator>
    <dc:date>2025-11-08T10::30:40</dc:date>
    <dc:language>en-US</dc:language>
    <meta:editing-cycles>1</meta:editing-cycles>
    <meta:editing-duration>PT0S</meta:editing-duration>
    <dc:title>judges_5:20</dc:title>
  </office:meta>
</office:document-meta>
</file>