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1"/><text:bookmark-start text:name="__RefHeading___judges_521_1"/><text:bookmark-start text:name="judges_521"/>Judges 5:21<text:bookmark-end text:name="__RefHeading___judges_521_1"/><text:bookmark-end text:name="judge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orrent Kishon swept them away, the ancient torrent, the torrent Kishon. March on, my soul, with migh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ver Kishon swept them away, the age-old river, the river Kishon. March on, my soul; be strong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shon River swept them away– that ancient torrent, the Kishon. March on with courage, my sou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ειμάρρους Κισων   χειμάρρους καδημιμ χειμάρρους Κισ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ver of Kishon swept them away, that ancient river, the river Kishon. O my soul, thou hast trodden down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0" text:style-name="Internet_20_link" text:visited-style-name="Visited_20_Internet_20_Link">Judges 5:20</text:a> ← Judges 5:21 → <text:a xlink:type="simple" xlink:href="https://groveserver.com/bible/doku.php?id=judges_5:22" text:style-name="Internet_20_link" text:visited-style-name="Visited_20_Internet_20_Link">Judge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9:28</meta:creation-date>
    <dc:creator>Generated</dc:creator>
    <dc:date>2025-11-04T05::59:28</dc:date>
    <dc:language>en-US</dc:language>
    <meta:editing-cycles>1</meta:editing-cycles>
    <meta:editing-duration>PT0S</meta:editing-duration>
    <dc:title>judges_5:21</dc:title>
  </office:meta>
</office:document-meta>
</file>