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5:22"/><text:bookmark-start text:name="__RefHeading___judges_522_1"/><text:bookmark-start text:name="judges_522"/>Judges 5:22<text:bookmark-end text:name="__RefHeading___judges_522_1"/><text:bookmark-end text:name="judges_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n loud beat the horses' hoofs with the galloping, galloping of his stee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undered the horses' hoofs- galloping, galloping go his mighty stee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horses' hooves hammered the ground, the galloping, galloping of Sisera's mighty stee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μαδαρωθ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were the horsehoofs broken by the means of the pransings, the pransings of their mighty on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5:21" text:style-name="Internet_20_link" text:visited-style-name="Visited_20_Internet_20_Link">Judges 5:21</text:a> ← Judges 5:22 → <text:a xlink:type="simple" xlink:href="https://groveserver.com/bible/doku.php?id=judges_5:23" text:style-name="Internet_20_link" text:visited-style-name="Visited_20_Internet_20_Link">Judges 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5" text:style-name="Internet_20_link" text:visited-style-name="Visited_20_Internet_20_Link">Judg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1:35</meta:creation-date>
    <dc:creator>Generated</dc:creator>
    <dc:date>2025-11-10T04::41:35</dc:date>
    <dc:language>en-US</dc:language>
    <meta:editing-cycles>1</meta:editing-cycles>
    <meta:editing-duration>PT0S</meta:editing-duration>
    <dc:title>judges_5:22</dc:title>
  </office:meta>
</office:document-meta>
</file>