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5:24"/><text:bookmark-start text:name="__RefHeading___judges_524_1"/><text:bookmark-start text:name="judges_524"/>Judges 5:24<text:bookmark-end text:name="__RefHeading___judges_524_1"/><text:bookmark-end text:name="judges_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Most blessed of women be Jael, the wife of Heber the Kenite, of tent-dwelling women most bless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Most blessed of women be Jael, the wife of Heber the Kenite, most blessed of tent-dwelling wo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Most blessed among women is Jael, the wife of Heber the Kenite. May she be blessed above all women who live in te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αηλ  Χαβερ  Κιναίου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lessed above women shall Jael the wife of Heber the Kenite be, blessed shall she be above women in the t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5:23" text:style-name="Internet_20_link" text:visited-style-name="Visited_20_Internet_20_Link">Judges 5:23</text:a> ← Judges 5:24 → <text:a xlink:type="simple" xlink:href="https://groveserver.com/bible/doku.php?id=judges_5:25" text:style-name="Internet_20_link" text:visited-style-name="Visited_20_Internet_20_Link">Judges 5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5" text:style-name="Internet_20_link" text:visited-style-name="Visited_20_Internet_20_Link">Judg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51:28</meta:creation-date>
    <dc:creator>Generated</dc:creator>
    <dc:date>2025-11-10T16::51:28</dc:date>
    <dc:language>en-US</dc:language>
    <meta:editing-cycles>1</meta:editing-cycles>
    <meta:editing-duration>PT0S</meta:editing-duration>
    <dc:title>judges_5:24</dc:title>
  </office:meta>
</office:document-meta>
</file>