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25"/><text:bookmark-start text:name="__RefHeading___judges_525_1"/><text:bookmark-start text:name="judges_525"/>Judges 5:25<text:bookmark-end text:name="__RefHeading___judges_525_1"/><text:bookmark-end text:name="judges_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sked water and she gave him milk; she brought him curds in a noble's bow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sked for water, and she gave him milk; in a bowl fit for nobles she brought him curdled mil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sera asked for water, and she gave him milk. In a bowl fit for nobles, she brought him yogu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λακάνῃ   βούτυρ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asked water, and she gave him milk; she brought forth butter in a lordly dis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24" text:style-name="Internet_20_link" text:visited-style-name="Visited_20_Internet_20_Link">Judges 5:24</text:a> ← Judges 5:25 → <text:a xlink:type="simple" xlink:href="https://groveserver.com/bible/doku.php?id=judges_5:26" text:style-name="Internet_20_link" text:visited-style-name="Visited_20_Internet_20_Link">Judges 5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3:29</meta:creation-date>
    <dc:creator>Generated</dc:creator>
    <dc:date>2025-11-07T17::13:29</dc:date>
    <dc:language>en-US</dc:language>
    <meta:editing-cycles>1</meta:editing-cycles>
    <meta:editing-duration>PT0S</meta:editing-duration>
    <dc:title>judges_5:25</dc:title>
  </office:meta>
</office:document-meta>
</file>