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6"/><text:bookmark-start text:name="__RefHeading___judges_526_1"/><text:bookmark-start text:name="judges_526"/>Judges 5:26<text:bookmark-end text:name="__RefHeading___judges_526_1"/><text:bookmark-end text:name="judge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ent her hand to the tent peg and her right hand to the workmen's mallet; she struck Sisera; she crushed his head; she shattered and pierced his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hand reached for the tent peg, her right hand for the workman's hammer. She struck Sisera, she crushed his head, she shattered and pierced hi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ith her left hand she reached for a tent peg, and with her right hand for the workman's hammer. She struck Sisera with the hammer, crushing his head. With a shattering blow, she pierced his temp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άσσαλον      ἀποτομὰς κατακόπων  ἀπέτεμεν Σισαρα        διήλασεν  γνάθ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put her hand to the nail, and her right hand to the workmen's hammer; and with the hammer she smote Sisera, she smote off his head, when she had pierced and stricken through his tem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5" text:style-name="Internet_20_link" text:visited-style-name="Visited_20_Internet_20_Link">Judges 5:25</text:a> ← Judges 5:26 → <text:a xlink:type="simple" xlink:href="https://groveserver.com/bible/doku.php?id=judges_5:27" text:style-name="Internet_20_link" text:visited-style-name="Visited_20_Internet_20_Link">Judge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4</meta:creation-date>
    <dc:creator>Generated</dc:creator>
    <dc:date>2025-11-09T17::28:34</dc:date>
    <dc:language>en-US</dc:language>
    <meta:editing-cycles>1</meta:editing-cycles>
    <meta:editing-duration>PT0S</meta:editing-duration>
    <dc:title>judges_5:26</dc:title>
  </office:meta>
</office:document-meta>
</file>