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5:28"/><text:bookmark-start text:name="__RefHeading___judges_528_1"/><text:bookmark-start text:name="judges_528"/>Judges 5:28<text:bookmark-end text:name="__RefHeading___judges_528_1"/><text:bookmark-end text:name="judges_5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t of the window she peered, the mother of Sisera wailed through the lattice: 'Why is his chariot so long in coming? Why tarry the hoofbeats of his chariots?'</text:p>
          </table:table-cell>
        </table:table-row>
        <table:table-row>
          <table:table-cell office:value-type="string" table:style-name="tablecell">
            <text:p text:style-name="tablealignleft"> NIV    </text:p>
          </table:table-cell>
          <table:table-cell office:value-type="string" table:style-name="tablecell">
            <text:p text:style-name="tablealignleft"> “Through the window peered Sisera's mother; behind the lattice she cried out, 'Why is his chariot so long in coming? Why is the clatter of his chariots delayed?'</text:p>
          </table:table-cell>
        </table:table-row>
        <table:table-row>
          <table:table-cell office:value-type="string" table:style-name="tablecell">
            <text:p text:style-name="tablealignleft"> NLT    </text:p>
          </table:table-cell>
          <table:table-cell office:value-type="string" table:style-name="tablecell">
            <text:p text:style-name="tablealignleft"> “From the window Sisera's mother looked out. Through the window she watched for his return, saying, 'Why is his chariot so long in coming? Why don't we hear the sound of chariot wheels?'</text:p>
          </table:table-cell>
        </table:table-row>
        <table:table-row>
          <table:table-cell office:value-type="string" table:style-name="tablecell">
            <text:p text:style-name="tablealignleft"> LXX    </text:p>
          </table:table-cell>
          <table:table-cell office:value-type="string" table:style-name="tablecell">
            <text:p text:style-name="tablealignleft">    διέκυπτεν   Σισαρα   δικτυωτῆς      Σισαρα   ἠσχάτισεν          </text:p>
          </table:table-cell>
        </table:table-row>
        <table:table-row>
          <table:table-cell office:value-type="string" table:style-name="tablecell">
            <text:p text:style-name="tablealignleft"> KJV    </text:p>
          </table:table-cell>
          <table:table-cell office:value-type="string" table:style-name="tablecell">
            <text:p text:style-name="tablealignleft"> The mother of Sisera looked out at a window, and cried through the lattice, Why is his chariot so long in coming? why tarry the wheels of his chariots?</text:p>
          </table:table-cell>
        </table:table-row>
      </table:table>
      <text:p text:style-name="Horizontal_20_Line"/>
      <text:p text:style-name="Plugin_Wrap_Paragraph_Right aligned"><text:span text:style-name="sup"> <text:a xlink:type="simple" xlink:href="https://groveserver.com/bible/doku.php?id=judges_5:27" text:style-name="Internet_20_link" text:visited-style-name="Visited_20_Internet_20_Link">Judges 5:27</text:a> ← Judges 5:28 → <text:a xlink:type="simple" xlink:href="https://groveserver.com/bible/doku.php?id=judges_5:29" text:style-name="Internet_20_link" text:visited-style-name="Visited_20_Internet_20_Link">Judges 5: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5" text:style-name="Internet_20_link" text:visited-style-name="Visited_20_Internet_20_Link">Judg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1:17</meta:creation-date>
    <dc:creator>Generated</dc:creator>
    <dc:date>2025-11-11T08::21:17</dc:date>
    <dc:language>en-US</dc:language>
    <meta:editing-cycles>1</meta:editing-cycles>
    <meta:editing-duration>PT0S</meta:editing-duration>
    <dc:title>judges_5:28</dc:title>
  </office:meta>
</office:document-meta>
</file>