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9"/><text:bookmark-start text:name="__RefHeading___judges_529_1"/><text:bookmark-start text:name="judges_529"/>Judges 5:29<text:bookmark-end text:name="__RefHeading___judges_529_1"/><text:bookmark-end text:name="judges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wisest princesses answer, indeed, she answers hersel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sest of her ladies answer her; indeed, she keeps saying to herself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r wise women answer, and she repeats these words to herself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εκρίνα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wise ladies answered her, yea, she returned answer to herself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8" text:style-name="Internet_20_link" text:visited-style-name="Visited_20_Internet_20_Link">Judges 5:28</text:a> ← Judges 5:29 → <text:a xlink:type="simple" xlink:href="https://groveserver.com/bible/doku.php?id=judges_5:30" text:style-name="Internet_20_link" text:visited-style-name="Visited_20_Internet_20_Link">Judges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54</meta:creation-date>
    <dc:creator>Generated</dc:creator>
    <dc:date>2025-11-09T15::11:54</dc:date>
    <dc:language>en-US</dc:language>
    <meta:editing-cycles>1</meta:editing-cycles>
    <meta:editing-duration>PT0S</meta:editing-duration>
    <dc:title>judges_5:29</dc:title>
  </office:meta>
</office:document-meta>
</file>