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5:3"/><text:bookmark-start text:name="__RefHeading___judges_53_1"/><text:bookmark-start text:name="judges_53"/>Judges 5:3<text:bookmark-end text:name="__RefHeading___judges_53_1"/><text:bookmark-end text:name="judges_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ear, O kings; give ear, O princes; to the LORD I will sing; I will make melody to the LORD, the God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ear this, you kings! Listen, you rulers! I will sing to the LORD, I will sing; I will make music to the LORD, the God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isten, you kings! Pay attention, you mighty rulers! For I will sing to the LORD. I will make music to the LORD, the God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ατράπα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, O ye kings; give ear, O ye princes; I, even I, will sing unto the LORD; I will sing praise to the LORD God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5:2" text:style-name="Internet_20_link" text:visited-style-name="Visited_20_Internet_20_Link">Judges 5:2</text:a> ← Judges 5:3 → <text:a xlink:type="simple" xlink:href="https://groveserver.com/bible/doku.php?id=judges_5:4" text:style-name="Internet_20_link" text:visited-style-name="Visited_20_Internet_20_Link">Judges 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5" text:style-name="Internet_20_link" text:visited-style-name="Visited_20_Internet_20_Link">Judg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28:08</meta:creation-date>
    <dc:creator>Generated</dc:creator>
    <dc:date>2025-11-10T18::28:08</dc:date>
    <dc:language>en-US</dc:language>
    <meta:editing-cycles>1</meta:editing-cycles>
    <meta:editing-duration>PT0S</meta:editing-duration>
    <dc:title>judges_5:3</dc:title>
  </office:meta>
</office:document-meta>
</file>