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30"/><text:bookmark-start text:name="__RefHeading___judges_530_1"/><text:bookmark-start text:name="judges_530"/>Judges 5:30<text:bookmark-end text:name="__RefHeading___judges_530_1"/><text:bookmark-end text:name="judges_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Have they not found and divided the spoil?- A womb or two for every man; spoil of dyed materials for Sisera, spoil of dyed materials embroidered, two pieces of dyed work embroidered for the neck as spoil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Are they not finding and dividing the spoils: a girl or two for each man, colorful garments as plunder for Sisera, colorful garments embroidered, highly embroidered garments for my neck- all this as plunder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They must be dividing the captured plunder– with a woman or two for every man. There will be colorful robes for Sisera, and colorful, embroidered robes for me. Yes, the plunder will include colorful robes embroidered on both sides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φιλιάζων      βαμμάτων Σισαρα  βαμμάτων ποικιλίας βαφ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they not sped? have they not divided the prey; to every man a damsel or two; to Sisera a prey of divers colours, a prey of divers colours of needlework, of divers colours of needlework on both sides, meet for the necks of them that take the spoi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29" text:style-name="Internet_20_link" text:visited-style-name="Visited_20_Internet_20_Link">Judges 5:29</text:a> ← Judges 5:30 → <text:a xlink:type="simple" xlink:href="https://groveserver.com/bible/doku.php?id=judges_5:31" text:style-name="Internet_20_link" text:visited-style-name="Visited_20_Internet_20_Link">Judges 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0:52</meta:creation-date>
    <dc:creator>Generated</dc:creator>
    <dc:date>2025-11-03T20::20:52</dc:date>
    <dc:language>en-US</dc:language>
    <meta:editing-cycles>1</meta:editing-cycles>
    <meta:editing-duration>PT0S</meta:editing-duration>
    <dc:title>judges_5:30</dc:title>
  </office:meta>
</office:document-meta>
</file>