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5:4"/><text:bookmark-start text:name="__RefHeading___judges_54_1"/><text:bookmark-start text:name="judges_54"/>Judges 5:4<text:bookmark-end text:name="__RefHeading___judges_54_1"/><text:bookmark-end text:name="judges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LORD, when you went out from Seir, when you marched from the region of Edom, the earth trembled and the heavens dropped, yes, the clouds dropped wa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 LORD, when you went out from Seir, when you marched from the land of Edom, the earth shook, the heavens poured, the clouds poured down wa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ORD, when you set out from Seir and marched across the fields of Edom, the earth trembled, and the cloudy skies poured down r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ηιρ       Εδωμ          ἔσταξ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RD, when thou wentest out of Seir, when thou marchedst out of the field of Edom, the earth trembled, and the heavens dropped, the clouds also dropped wa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5:3" text:style-name="Internet_20_link" text:visited-style-name="Visited_20_Internet_20_Link">Judges 5:3</text:a> ← Judges 5:4 → <text:a xlink:type="simple" xlink:href="https://groveserver.com/bible/doku.php?id=judges_5:5" text:style-name="Internet_20_link" text:visited-style-name="Visited_20_Internet_20_Link">Judges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5" text:style-name="Internet_20_link" text:visited-style-name="Visited_20_Internet_20_Link">Judg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9:31</meta:creation-date>
    <dc:creator>Generated</dc:creator>
    <dc:date>2025-11-08T15::19:31</dc:date>
    <dc:language>en-US</dc:language>
    <meta:editing-cycles>1</meta:editing-cycles>
    <meta:editing-duration>PT0S</meta:editing-duration>
    <dc:title>judges_5:4</dc:title>
  </office:meta>
</office:document-meta>
</file>