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5:6"/><text:bookmark-start text:name="__RefHeading___judges_56_1"/><text:bookmark-start text:name="judges_56"/>Judges 5:6<text:bookmark-end text:name="__RefHeading___judges_56_1"/><text:bookmark-end text:name="judges_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n the days of Shamgar, son of Anath, in the days of Jael, the highways were abandoned, and travelers kept to the byway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n the days of Shamgar son of Anath, in the days of Jael, the roads were abandoned; travelers took to winding path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n the days of Shamgar son of Anath, and in the days of Jael, people avoided the main roads, and travelers stayed on winding pathway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αμεγαρ  Αναθ   Ιαηλ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days of Shamgar the son of Anath, in the days of Jael, the highways were unoccupied, and the travellers walked through byway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5:5" text:style-name="Internet_20_link" text:visited-style-name="Visited_20_Internet_20_Link">Judges 5:5</text:a> ← Judges 5:6 → <text:a xlink:type="simple" xlink:href="https://groveserver.com/bible/doku.php?id=judges_5:7" text:style-name="Internet_20_link" text:visited-style-name="Visited_20_Internet_20_Link">Judges 5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5" text:style-name="Internet_20_link" text:visited-style-name="Visited_20_Internet_20_Link">Judge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40:46</meta:creation-date>
    <dc:creator>Generated</dc:creator>
    <dc:date>2025-11-04T05::40:46</dc:date>
    <dc:language>en-US</dc:language>
    <meta:editing-cycles>1</meta:editing-cycles>
    <meta:editing-duration>PT0S</meta:editing-duration>
    <dc:title>judges_5:6</dc:title>
  </office:meta>
</office:document-meta>
</file>