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7"/><text:bookmark-start text:name="__RefHeading___judges_57_1"/><text:bookmark-start text:name="judges_57"/>Judges 5:7<text:bookmark-end text:name="__RefHeading___judges_57_1"/><text:bookmark-end text:name="judge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illagers ceased in Israel; they ceased to be until I arose; I, Deborah, arose as a mother in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Village life in Israel ceased, ceased until I, Deborah, arose, arose a mother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few people left in the villages of Israel– until Deborah arose as a mother for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ραζων        Δεββωρα  ἀνέστ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nhabitants of the villages ceased, they ceased in Israel, until that I Deborah arose, that I arose a mother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6" text:style-name="Internet_20_link" text:visited-style-name="Visited_20_Internet_20_Link">Judges 5:6</text:a> ← Judges 5:7 → <text:a xlink:type="simple" xlink:href="https://groveserver.com/bible/doku.php?id=judges_5:8" text:style-name="Internet_20_link" text:visited-style-name="Visited_20_Internet_20_Link">Judge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3</meta:creation-date>
    <dc:creator>Generated</dc:creator>
    <dc:date>2025-11-10T07::06:33</dc:date>
    <dc:language>en-US</dc:language>
    <meta:editing-cycles>1</meta:editing-cycles>
    <meta:editing-duration>PT0S</meta:editing-duration>
    <dc:title>judges_5:7</dc:title>
  </office:meta>
</office:document-meta>
</file>