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8"/><text:bookmark-start text:name="__RefHeading___judges_58_1"/><text:bookmark-start text:name="judges_58"/>Judges 5:8<text:bookmark-end text:name="__RefHeading___judges_58_1"/><text:bookmark-end text:name="judge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new gods were chosen, then war was in the gates. Was shield or spear to be seen among forty thousand in Israe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chose new gods, war came to the city gates, and not a shield or spear was seen among forty thousand i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srael chose new gods, war erupted at the city gates. Yet not a shield or spear could be seen among forty thousand warriors in Israe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κέπην   σιρομαστῶ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chose new gods; then was war in the gates: was there a shield or spear seen among forty thousand in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7" text:style-name="Internet_20_link" text:visited-style-name="Visited_20_Internet_20_Link">Judges 5:7</text:a> ← Judges 5:8 → <text:a xlink:type="simple" xlink:href="https://groveserver.com/bible/doku.php?id=judges_5:9" text:style-name="Internet_20_link" text:visited-style-name="Visited_20_Internet_20_Link">Judge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13</meta:creation-date>
    <dc:creator>Generated</dc:creator>
    <dc:date>2025-11-07T14::30:13</dc:date>
    <dc:language>en-US</dc:language>
    <meta:editing-cycles>1</meta:editing-cycles>
    <meta:editing-duration>PT0S</meta:editing-duration>
    <dc:title>judges_5:8</dc:title>
  </office:meta>
</office:document-meta>
</file>