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9"/><text:bookmark-start text:name="__RefHeading___judges_59_1"/><text:bookmark-start text:name="judges_59"/>Judges 5:9<text:bookmark-end text:name="__RefHeading___judges_59_1"/><text:bookmark-end text:name="judge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eart goes out to the commanders of Israel who offered themselves willingly among the people. Bles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is with Israel's princes, with the willing volunteers among the people. Praise the L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is with the commanders of Israel, with those who volunteered for war.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heart is toward the governors of Israel, that offered themselves willingly among the people. Bless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8" text:style-name="Internet_20_link" text:visited-style-name="Visited_20_Internet_20_Link">Judges 5:8</text:a> ← Judges 5:9 → <text:a xlink:type="simple" xlink:href="https://groveserver.com/bible/doku.php?id=judges_5:10" text:style-name="Internet_20_link" text:visited-style-name="Visited_20_Internet_20_Link">Judge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30</meta:creation-date>
    <dc:creator>Generated</dc:creator>
    <dc:date>2025-11-10T17::54:30</dc:date>
    <dc:language>en-US</dc:language>
    <meta:editing-cycles>1</meta:editing-cycles>
    <meta:editing-duration>PT0S</meta:editing-duration>
    <dc:title>judges_5:9</dc:title>
  </office:meta>
</office:document-meta>
</file>