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1"/><text:bookmark-start text:name="__RefHeading___judges_61_1"/><text:bookmark-start text:name="judges_61"/>Judges 6:1<text:bookmark-end text:name="__RefHeading___judges_61_1"/><text:bookmark-end text:name="judges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of Israel did what was evil in the sight of the LORD, and the LORD gave them into the hand of Midian seven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the Israelites did evil in the eyes of the LORD, and for seven years he gave them into the hands of the Midian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did evil in the LORD's sight. So the LORD handed them over to the Midianites for seven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Μαδια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did evil in the sight of the LORD: and the LORD delivered them into the hand of Midian seve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31" text:style-name="Internet_20_link" text:visited-style-name="Visited_20_Internet_20_Link">Judges 5:31</text:a> ← Judges 6:1 → <text:a xlink:type="simple" xlink:href="https://groveserver.com/bible/doku.php?id=judges_6:2" text:style-name="Internet_20_link" text:visited-style-name="Visited_20_Internet_20_Link">Judges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0:04</meta:creation-date>
    <dc:creator>Generated</dc:creator>
    <dc:date>2025-11-07T12::50:04</dc:date>
    <dc:language>en-US</dc:language>
    <meta:editing-cycles>1</meta:editing-cycles>
    <meta:editing-duration>PT0S</meta:editing-duration>
    <dc:title>judges_6:1</dc:title>
  </office:meta>
</office:document-meta>
</file>